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4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14">
      <style:text-properties fo:color="#FF0000"/>
    </style:style>
    <style:style style:name="ce9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9" table:number-rows-spanned="1" table:style-name="ce4">
            <text:p>Actions for Autumn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5"/>
          <table:table-cell table:number-columns-repeated="16375"/>
        </table:table-row>
        <table:table-row table:style-name="ro2">
          <table:table-cell office:value-type="string" table:style-name="ce6">
            <text:p>Qu. 1 - For how long have you been an exams centre in your centre?</text:p>
          </table:table-cell>
          <table:table-cell table:number-columns-repeated="16383" table:style-name="ce6"/>
        </table:table-row>
        <table:table-row table:style-name="ro2">
          <table:table-cell table:style-name="ce1"/>
          <table:table-cell office:value-type="string" table:style-name="ce1">
            <text:p>Since Sept.2022</text:p>
          </table:table-cell>
          <table:table-cell office:value-type="string" table:style-name="ce1">
            <text:p>Since April 2022</text:p>
          </table:table-cell>
          <table:table-cell office:value-type="string" table:style-name="ce1">
            <text:p>Since Sept.2021</text:p>
          </table:table-cell>
          <table:table-cell office:value-type="string" table:style-name="ce1">
            <text:p>Before Sept.2021</text:p>
          </table:table-cell>
          <table:table-cell office:value-type="string" table:style-name="ce1">
            <text:p>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ventry (29 Sept)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ondon (4 Oct)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3" table:style-name="ce1">
            <text:p>9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eeds (11 Oct)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anchester (13 Oct)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Bristol (19 Oct)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07" table:formula="of:=SUM([.B5:.B9])" table:style-name="ce7">
            <text:p>207</text:p>
          </table:table-cell>
          <table:table-cell office:value-type="float" office:value="96" table:formula="of:=SUM([.C5:.C9])" table:style-name="ce7">
            <text:p>96</text:p>
          </table:table-cell>
          <table:table-cell office:value-type="float" office:value="37" table:formula="of:=SUM([.D5:.D9])" table:style-name="ce7">
            <text:p>37</text:p>
          </table:table-cell>
          <table:table-cell office:value-type="float" office:value="19" table:formula="of:=SUM([.E5:.E9])" table:style-name="ce7">
            <text:p>19</text:p>
          </table:table-cell>
          <table:table-cell office:value-type="float" office:value="358" table:formula="of:=SUM([.F5:.F9])" table:style-name="ce7">
            <text:p>358</text:p>
          </table:table-cell>
          <table:table-cell table:number-columns-repeated="16378" table:style-name="ce7"/>
        </table:table-row>
        <table:table-row table:style-name="ro2">
          <table:table-cell table:style-name="ce7"/>
          <table:table-cell office:value-type="percentage" office:value="0.57821229050279332" table:formula="of:=[.B10]/[.F10]" table:style-name="ce8">
            <text:p>57.82%</text:p>
          </table:table-cell>
          <table:table-cell office:value-type="percentage" office:value="0.26815642458100558" table:formula="of:=[.C10]/[.F10]" table:style-name="ce8">
            <text:p>26.82%</text:p>
          </table:table-cell>
          <table:table-cell office:value-type="percentage" office:value="0.10335195530726257" table:formula="of:=[.D10]/[.F10]" table:style-name="ce8">
            <text:p>10.34%</text:p>
          </table:table-cell>
          <table:table-cell office:value-type="percentage" office:value="5.3072625698324022E-2" table:formula="of:=[.E10]/[.F10]" table:style-name="ce8">
            <text:p>5.31%</text:p>
          </table:table-cell>
          <table:table-cell table:number-columns-repeated="16379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Qu.2 - In which type of centre do you work?</text:p>
          </table:table-cell>
          <table:table-cell table:number-columns-repeated="16383" table:style-name="ce6"/>
        </table:table-row>
        <table:table-row table:style-name="ro2">
          <table:table-cell table:style-name="ce1"/>
          <table:table-cell office:value-type="string" table:style-name="ce1">
            <text:p>11-16</text:p>
          </table:table-cell>
          <table:table-cell office:value-type="string" table:style-name="ce1">
            <text:p>11-18</text:p>
          </table:table-cell>
          <table:table-cell office:value-type="string" table:style-name="ce2">
            <text:p>SEN</text:p>
          </table:table-cell>
          <table:table-cell office:value-type="string" table:style-name="ce1">
            <text:p>3-18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PR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ventry (29 Sept)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ondon (4 Oct)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eds (11 Oct)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nchester (13 Oct)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istol (19 Oct)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98" table:formula="of:=SUM([.B15:.B19])" table:style-name="ce7">
            <text:p>98</text:p>
          </table:table-cell>
          <table:table-cell office:value-type="float" office:value="146" table:formula="of:=SUM([.C15:.C19])" table:style-name="ce7">
            <text:p>146</text:p>
          </table:table-cell>
          <table:table-cell office:value-type="float" office:value="62" table:formula="of:=SUM([.D15:.D19])" table:style-name="ce7">
            <text:p>62</text:p>
          </table:table-cell>
          <table:table-cell office:value-type="float" office:value="17" table:formula="of:=SUM([.E15:.E19])" table:style-name="ce7">
            <text:p>17</text:p>
          </table:table-cell>
          <table:table-cell office:value-type="float" office:value="20" table:formula="of:=SUM([.F15:.F19])" table:style-name="ce7">
            <text:p>20</text:p>
          </table:table-cell>
          <table:table-cell office:value-type="float" office:value="10" table:formula="of:=SUM([.G15:.G19])" table:style-name="ce7">
            <text:p>10</text:p>
          </table:table-cell>
          <table:table-cell office:value-type="float" office:value="7" table:formula="of:=SUM([.H15:.H19])" table:style-name="ce7">
            <text:p>7</text:p>
          </table:table-cell>
          <table:table-cell office:value-type="float" office:value="361" table:formula="of:=SUM([.I15:.I19])" table:style-name="ce7">
            <text:p>361</text:p>
          </table:table-cell>
          <table:table-cell table:number-columns-repeated="16375" table:style-name="ce7"/>
        </table:table-row>
        <table:table-row table:style-name="ro2">
          <table:table-cell table:style-name="ce7"/>
          <table:table-cell office:value-type="percentage" office:value="0.27146814404432135" table:formula="of:=[.B20]/[.I20]" table:style-name="ce8">
            <text:p>27.15%</text:p>
          </table:table-cell>
          <table:table-cell office:value-type="percentage" office:value="0.40443213296398894" table:formula="of:=[.C20]/[.I20]" table:style-name="ce8">
            <text:p>40.44%</text:p>
          </table:table-cell>
          <table:table-cell office:value-type="percentage" office:value="0.17174515235457063" table:formula="of:=[.D20]/[.I20]" table:style-name="ce8">
            <text:p>17.17%</text:p>
          </table:table-cell>
          <table:table-cell office:value-type="percentage" office:value="4.7091412742382273E-2" table:formula="of:=[.E20]/[.I20]" table:style-name="ce8">
            <text:p>4.71%</text:p>
          </table:table-cell>
          <table:table-cell office:value-type="percentage" office:value="5.5401662049861494E-2" table:formula="of:=[.F20]/[.I20]" table:style-name="ce8">
            <text:p>5.54%</text:p>
          </table:table-cell>
          <table:table-cell office:value-type="percentage" office:value="2.7700831024930747E-2" table:formula="of:=[.G20]/[.I20]" table:style-name="ce8">
            <text:p>2.77%</text:p>
          </table:table-cell>
          <table:table-cell office:value-type="percentage" office:value="1.9390581717451522E-2" table:formula="of:=[.H20]/[.I20]" table:style-name="ce8">
            <text:p>1.94%</text:p>
          </table:table-cell>
          <table:table-cell table:number-columns-repeated="16376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Qu.3 - Which qualifications are offered in your centre?</text:p>
          </table:table-cell>
          <table:table-cell table:number-columns-repeated="16383" table:style-name="ce6"/>
        </table:table-row>
        <table:table-row table:style-name="ro2">
          <table:table-cell table:style-name="ce1"/>
          <table:table-cell office:value-type="string" table:style-name="ce1">
            <text:p>GCSE</text:p>
          </table:table-cell>
          <table:table-cell office:value-type="string" table:style-name="ce1">
            <text:p>GCE</text:p>
          </table:table-cell>
          <table:table-cell office:value-type="string" table:style-name="ce1">
            <text:p>Vocational</text:p>
          </table:table-cell>
          <table:table-cell office:value-type="string" table:style-name="ce1">
            <text:p>Functional Skill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ventry (29 Sept)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ondon (4 Oct)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eeds (11 Oct)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nchester (13 Oct)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Bristol (19 Oct)</text:p>
          </table:table-cell>
          <table:table-cell office:value-type="float" office:value="54" table:style-name="ce9">
            <text:p>54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55" table:style-name="ce9">
            <text:p>5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345" table:formula="of:=SUM([.B25:.B29])" table:style-name="ce7">
            <text:p>345</text:p>
          </table:table-cell>
          <table:table-cell office:value-type="float" office:value="186" table:formula="of:=SUM([.C25:.C29])" table:style-name="ce7">
            <text:p>186</text:p>
          </table:table-cell>
          <table:table-cell office:value-type="float" office:value="287" table:formula="of:=SUM([.D25:.D29])" table:style-name="ce7">
            <text:p>287</text:p>
          </table:table-cell>
          <table:table-cell office:value-type="float" office:value="171" table:formula="of:=SUM([.E25:.E29])" table:style-name="ce7">
            <text:p>171</text:p>
          </table:table-cell>
          <table:table-cell office:value-type="float" office:value="151" table:formula="of:=SUM([.F25:.F29])" table:style-name="ce7">
            <text:p>151</text:p>
          </table:table-cell>
          <table:table-cell office:value-type="float" office:value="360" table:formula="of:=SUM([.G25:.G29])" table:style-name="ce7">
            <text:p>360</text:p>
          </table:table-cell>
          <table:table-cell table:number-columns-repeated="16377" table:style-name="ce7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Qu.4 - Do you undertake any other roles within your centre?</text:p>
          </table:table-cell>
          <table:table-cell table:number-columns-repeated="16383" table:style-name="ce6"/>
        </table:table-row>
        <table:table-row table:style-name="ro2"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 - data related</text:p>
          </table:table-cell>
          <table:table-cell office:value-type="string" table:style-name="ce1">
            <text:p>Yes - administrative</text:p>
          </table:table-cell>
          <table:table-cell office:value-type="string" table:style-name="ce1">
            <text:p>Yes - teaching</text:p>
          </table:table-cell>
          <table:table-cell office:value-type="string" table:style-name="ce1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ventry (29 Sept)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 (4 Oct)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04" table:style-name="ce1">
            <text:p>1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eds (11 Oct)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chester (13 Oct)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ristol (19 Oct)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69" table:formula="of:=SUM([.B35:.B39])" table:style-name="ce7">
            <text:p>269</text:p>
          </table:table-cell>
          <table:table-cell office:value-type="float" office:value="117" table:formula="of:=SUM([.C35:.C39])" table:style-name="ce7">
            <text:p>117</text:p>
          </table:table-cell>
          <table:table-cell office:value-type="float" office:value="110" table:formula="of:=SUM([.D35:.D39])" table:style-name="ce7">
            <text:p>110</text:p>
          </table:table-cell>
          <table:table-cell office:value-type="float" office:value="118" table:formula="of:=SUM([.E35:.E39])" table:style-name="ce7">
            <text:p>118</text:p>
          </table:table-cell>
          <table:table-cell office:value-type="float" office:value="41" table:formula="of:=SUM([.F35:.F39])" table:style-name="ce7">
            <text:p>41</text:p>
          </table:table-cell>
          <table:table-cell office:value-type="float" office:value="386" table:formula="of:=SUM([.G35:.G39])" table:style-name="ce7">
            <text:p>386</text:p>
          </table:table-cell>
          <table:table-cell table:number-columns-repeated="16377" table:style-name="ce7"/>
        </table:table-row>
        <table:table-row table:style-name="ro2">
          <table:table-cell table:style-name="ce7"/>
          <table:table-cell office:value-type="percentage" office:value="0.69689119170984459" table:formula="of:=[.B40]/[.G40]" table:style-name="ce8">
            <text:p>69.69%</text:p>
          </table:table-cell>
          <table:table-cell office:value-type="percentage" office:value="0.30310880829015546" table:formula="of:=[.C40]/[.G40]" table:style-name="ce8">
            <text:p>30.31%</text:p>
          </table:table-cell>
          <table:table-cell office:value-type="percentage" office:value="0.40892193308550184" table:formula="of:=[.D40]/[.B40]" table:style-name="ce8">
            <text:p>40.89%</text:p>
          </table:table-cell>
          <table:table-cell office:value-type="percentage" office:value="0.43866171003717475" table:formula="of:=[.E40]/[.B40]" table:style-name="ce8">
            <text:p>43.87%</text:p>
          </table:table-cell>
          <table:table-cell office:value-type="percentage" office:value="0.15241635687732341" table:formula="of:=[.F40]/[.B40]" table:style-name="ce8">
            <text:p>15.24%</text:p>
          </table:table-cell>
          <table:table-cell table:number-columns-repeated="16378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Qu.5 - Have you been asked to manage, adminster and conduct 'mock'/internal examinations and assessments?</text:p>
          </table:table-cell>
          <table:table-cell table:number-columns-repeated="16383" table:style-name="ce6"/>
        </table:table-row>
        <table:table-row table:style-name="ro2"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 don't know</text:p>
          </table:table-cell>
          <table:table-cell office:value-type="string" table:style-name="ce1">
            <text:p>Total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ventry (29 Sept)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ondon (4 Oct)</text:p>
          </table:table-cell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22" table:style-name="ce1">
            <text:p>12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eeds (11 Oct)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nchester (13 Oct)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ristol (19 Oct)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300" table:formula="of:=SUM([.B45:.B49])" table:style-name="ce7">
            <text:p>300</text:p>
          </table:table-cell>
          <table:table-cell office:value-type="float" office:value="30" table:formula="of:=SUM([.C45:.C49])" table:style-name="ce7">
            <text:p>30</text:p>
          </table:table-cell>
          <table:table-cell office:value-type="float" office:value="17" table:formula="of:=SUM([.D45:.D49])" table:style-name="ce7">
            <text:p>17</text:p>
          </table:table-cell>
          <table:table-cell office:value-type="float" office:value="347" table:formula="of:=SUM([.E45:.E49])" table:style-name="ce7">
            <text:p>347</text:p>
          </table:table-cell>
          <table:table-cell table:number-columns-repeated="16379" table:style-name="ce7"/>
        </table:table-row>
        <table:table-row table:style-name="ro2">
          <table:table-cell table:style-name="ce7"/>
          <table:table-cell office:value-type="percentage" office:value="0.86455331412103742" table:formula="of:=[.B50]/[.E50]" table:style-name="ce8">
            <text:p>86.46%</text:p>
          </table:table-cell>
          <table:table-cell office:value-type="percentage" office:value="8.645533141210375E-2" table:formula="of:=[.C50]/[.E50]" table:style-name="ce8">
            <text:p>8.65%</text:p>
          </table:table-cell>
          <table:table-cell office:value-type="percentage" office:value="4.8991354466858789E-2" table:formula="of:=[.D50]/[.E50]" table:style-name="ce8">
            <text:p>4.90%</text:p>
          </table:table-cell>
          <table:table-cell table:number-columns-repeated="16380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Qu.6 - Did the last exams officer in your centre leave any instructions or information on how exams are conducted in your centre?<text:s/></text:p>
          </table:table-cell>
          <table:table-cell table:number-columns-repeated="16383" table:style-name="ce6"/>
        </table:table-row>
        <table:table-row table:style-name="ro2"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oventry (29 Sept)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ondon (4 Oct)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117" table:style-name="ce1">
            <text:p>1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eds (11 Oct)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nchester (13 Oct)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istol (19 Oct)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56" table:formula="of:=SUM([.B55:.B59])" table:style-name="ce7">
            <text:p>156</text:p>
          </table:table-cell>
          <table:table-cell office:value-type="float" office:value="202" table:formula="of:=SUM([.C55:.C59])" table:style-name="ce7">
            <text:p>202</text:p>
          </table:table-cell>
          <table:table-cell office:value-type="float" office:value="358" table:formula="of:=SUM([.D55:.D59])" table:style-name="ce7">
            <text:p>358</text:p>
          </table:table-cell>
          <table:table-cell table:number-columns-repeated="16380" table:style-name="ce7"/>
        </table:table-row>
        <table:table-row table:style-name="ro2">
          <table:table-cell table:style-name="ce7"/>
          <table:table-cell office:value-type="percentage" office:value="0.43575418994413406" table:formula="of:=[.B60]/[.D60]" table:style-name="ce8">
            <text:p>43.58%</text:p>
          </table:table-cell>
          <table:table-cell office:value-type="percentage" office:value="0.56424581005586594" table:formula="of:=[.C60]/[.D60]" table:style-name="ce8">
            <text:p>56.42%</text:p>
          </table:table-cell>
          <table:table-cell table:number-columns-repeated="16381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Qu.7 - Have you had an induction to your new role?</text:p>
          </table:table-cell>
          <table:table-cell table:number-columns-repeated="16383" table:style-name="ce6"/>
        </table:table-row>
        <table:table-row table:style-name="ro2"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oventry (29 Sept)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ondon (4 Oct)</text:p>
          </table:table-cell>
          <table:table-cell office:value-type="float" office:value="38" table:style-name="ce1">
            <text:p>38</text:p>
          </table:table-cell>
          <table:table-cell office:value-type="float" office:value="79" table:style-name="ce1">
            <text:p>79</text:p>
          </table:table-cell>
          <table:table-cell office:value-type="float" office:value="117" table:style-name="ce1">
            <text:p>1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eeds (11 Oct)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nchester (13 Oct)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istol (19 Oct)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13" table:formula="of:=SUM([.B65:.B69])" table:style-name="ce7">
            <text:p>113</text:p>
          </table:table-cell>
          <table:table-cell office:value-type="float" office:value="247" table:formula="of:=SUM([.C65:.C69])" table:style-name="ce7">
            <text:p>247</text:p>
          </table:table-cell>
          <table:table-cell office:value-type="float" office:value="360" table:formula="of:=SUM([.D65:.D69])" table:style-name="ce7">
            <text:p>360</text:p>
          </table:table-cell>
          <table:table-cell table:number-columns-repeated="16380" table:style-name="ce7"/>
        </table:table-row>
        <table:table-row table:style-name="ro2">
          <table:table-cell table:style-name="ce7"/>
          <table:table-cell office:value-type="percentage" office:value="0.31388888888888888" table:formula="of:=[.B70]/[.D70]" table:style-name="ce8">
            <text:p>31.39%</text:p>
          </table:table-cell>
          <table:table-cell office:value-type="percentage" office:value="0.68611111111111112" table:formula="of:=[.C70]/[.D70]" table:style-name="ce8">
            <text:p>68.61%</text:p>
          </table:table-cell>
          <table:table-cell table:number-columns-repeated="16381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Qu.8 - Do you have a line manager?</text:p>
          </table:table-cell>
          <table:table-cell table:number-columns-repeated="16383" table:style-name="ce6"/>
        </table:table-row>
        <table:table-row table:style-name="ro3">
          <table:table-cell table:style-name="ce1"/>
          <table:table-cell office:value-type="string" table:style-name="ce2">
            <text:p>Yes (a member of SLT)</text:p>
          </table:table-cell>
          <table:table-cell office:value-type="string" table:style-name="ce2">
            <text:p>No (not a member of SLT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ventry (29 Sept)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ndon (4 Oct)</text:p>
          </table:table-cell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eds (11 Oct)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chester (13 Oct)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istol (19 Oct)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75" table:formula="of:=SUM([.B75:.B79])" table:style-name="ce7">
            <text:p>275</text:p>
          </table:table-cell>
          <table:table-cell office:value-type="float" office:value="80" table:formula="of:=SUM([.C75:.C79])" table:style-name="ce7">
            <text:p>80</text:p>
          </table:table-cell>
          <table:table-cell office:value-type="float" office:value="6" table:formula="of:=SUM([.D75:.D79])" table:style-name="ce7">
            <text:p>6</text:p>
          </table:table-cell>
          <table:table-cell office:value-type="float" office:value="361" table:formula="of:=SUM([.E75:.E79])" table:style-name="ce7">
            <text:p>361</text:p>
          </table:table-cell>
          <table:table-cell table:number-columns-repeated="16379" table:style-name="ce7"/>
        </table:table-row>
        <table:table-row table:style-name="ro2">
          <table:table-cell table:style-name="ce7"/>
          <table:table-cell office:value-type="percentage" office:value="0.76177285318559562" table:formula="of:=[.B80]/[.E80]" table:style-name="ce8">
            <text:p>76.18%</text:p>
          </table:table-cell>
          <table:table-cell office:value-type="percentage" office:value="0.22160664819944598" table:formula="of:=[.C80]/[.E80]" table:style-name="ce8">
            <text:p>22.16%</text:p>
          </table:table-cell>
          <table:table-cell office:value-type="percentage" office:value="1.662049861495845E-2" table:formula="of:=[.D80]/[.E80]" table:style-name="ce8">
            <text:p>1.66%</text:p>
          </table:table-cell>
          <table:table-cell table:number-columns-repeated="16380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Qu.9 - Are regular meetings planned with your line manager?</text:p>
          </table:table-cell>
          <table:table-cell table:number-columns-repeated="16383" table:style-name="ce6"/>
        </table:table-row>
        <table:table-row table:style-name="ro2"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ventry (29 Sept)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ondon (4 Oct)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eeds (11 Oct)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chester (13 Oct)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ristol (19 Oct)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18" table:formula="of:=SUM([.B85:.B89])" table:style-name="ce7">
            <text:p>218</text:p>
          </table:table-cell>
          <table:table-cell office:value-type="float" office:value="139" table:formula="of:=SUM([.C85:.C89])" table:style-name="ce7">
            <text:p>139</text:p>
          </table:table-cell>
          <table:table-cell office:value-type="float" office:value="357" table:formula="of:=SUM([.D85:.D89])" table:style-name="ce7">
            <text:p>357</text:p>
          </table:table-cell>
          <table:table-cell table:number-columns-repeated="16380" table:style-name="ce7"/>
        </table:table-row>
        <table:table-row table:style-name="ro2">
          <table:table-cell table:style-name="ce7"/>
          <table:table-cell office:value-type="percentage" office:value="0.61064425770308128" table:formula="of:=[.B90]/[.D90]" table:style-name="ce8">
            <text:p>61.06%</text:p>
          </table:table-cell>
          <table:table-cell office:value-type="percentage" office:value="0.38935574229691877" table:formula="of:=[.C90]/[.D90]" table:style-name="ce8">
            <text:p>38.94%</text:p>
          </table:table-cell>
          <table:table-cell table:number-columns-repeated="16381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Qu.10 - Do you know if you will have an annual appriasal?</text:p>
          </table:table-cell>
          <table:table-cell table:number-columns-repeated="16383" table:style-name="ce6"/>
        </table:table-row>
        <table:table-row table:style-name="ro2"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ventry (29 Sept)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ondon (4 Oct)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eeds (11 Oct)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chester (13 Oct)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ristol (19 Oct)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42" table:formula="of:=SUM([.B95:.B99])" table:style-name="ce7">
            <text:p>242</text:p>
          </table:table-cell>
          <table:table-cell office:value-type="float" office:value="119" table:formula="of:=SUM([.C95:.C99])" table:style-name="ce7">
            <text:p>119</text:p>
          </table:table-cell>
          <table:table-cell office:value-type="float" office:value="361" table:formula="of:=SUM([.D95:.D99])" table:style-name="ce7">
            <text:p>361</text:p>
          </table:table-cell>
          <table:table-cell table:number-columns-repeated="16380" table:style-name="ce7"/>
        </table:table-row>
        <table:table-row table:style-name="ro2">
          <table:table-cell table:style-name="ce7"/>
          <table:table-cell office:value-type="percentage" office:value="0.67036011080332414" table:formula="of:=[.B100]/[.D100]" table:style-name="ce8">
            <text:p>67.04%</text:p>
          </table:table-cell>
          <table:table-cell office:value-type="percentage" office:value="0.32963988919667592" table:formula="of:=[.C100]/[.D100]" table:style-name="ce8">
            <text:p>32.96%</text:p>
          </table:table-cell>
          <table:table-cell table:number-columns-repeated="16381" table:style-name="ce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4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owner</meta:initial-creator>
    <dc:creator>owner</dc:creator>
    <meta:creation-date>2022-11-13T10:28:54Z</meta:creation-date>
    <dc:date>2022-11-13T14:07:37Z</dc:date>
  </office:meta>
</office:document-meta>
</file>